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8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Клима уређај инвертерског типа</text:span></text:p>
      <text:list xml:id="list360585245182584396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12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8.05. <text:s/>до <text:s/>04.06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910985143442090630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0</meta:editing-cycles>
    <meta:print-date>2025-03-18T12:26:13.66</meta:print-date>
    <meta:creation-date>2023-02-02T10:19:00</meta:creation-date>
    <dc:date>2025-05-28T08:36:55.74</dc:date>
    <meta:editing-duration>PT9H36M52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4" meta:character-count="2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